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0833in" fo:line-height="103%" fo:margin-right="-0.0194in"/>
      <style:text-properties style:font-name="Calibri"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end" fo:margin-bottom="0.0833in" fo:line-height="103%" fo:margin-right="-0.0194in"/>
      <style:text-properties style:font-name="Calibri"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center" fo:margin-bottom="0.0833in" fo:line-height="103%" fo:margin-right="-0.0194in"/>
    </style:style>
    <style:style style:name="T4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10" style:parent-style-name="Normalny" style:family="paragraph">
      <style:paragraph-properties fo:widows="0" fo:orphans="0" style:text-autospace="none" fo:text-align="justify" fo:line-height="103%">
        <style:tab-stops>
          <style:tab-stop style:type="left" style:leader-style="dotted" style:leader-text="." style:position="1.9465in"/>
        </style:tab-stops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ableColumn12" style:family="table-column">
      <style:table-column-properties style:column-width="0.4138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11" style:family="table">
      <style:table-properties style:width="6.6152in" fo:margin-left="0.1736in" table:align="left"/>
    </style:style>
    <style:style style:name="TableRow18" style:family="table-row">
      <style:table-row-properties style:min-row-height="0.013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widows="0" fo:orphans="0" style:text-autospace="none" fo:text-align="center" fo:line-height="103%" fo:margin-left="-0.0631in" fo:text-indent="0.0979in">
        <style:tab-stops/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widows="0" fo:orphans="0" style:text-autospace="none" fo:text-align="center" fo:line-height="103%" fo:margin-left="-0.0631in" fo:text-indent="0.0979in">
        <style:tab-stops/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widows="0" fo:orphans="0" style:text-autospace="none" fo:text-align="center" fo:line-height="103%" fo:margin-left="-0.0631in" fo:text-indent="0.0979in">
        <style:tab-stops/>
      </style:paragraph-properties>
      <style:text-properties style:font-name-asian="Times New Roman" style:font-name-complex="Calibri" style:font-weight-complex="bold" fo:font-size="9pt" style:font-size-asian="9pt" style:font-size-complex="9pt" style:language-asian="pl" style:country-asian="PL"/>
    </style:style>
    <style:style style:name="P24" style:parent-style-name="Normalny" style:family="paragraph">
      <style:paragraph-properties fo:widows="0" fo:orphans="0" style:text-autospace="none" fo:text-align="center" fo:line-height="103%" fo:margin-left="-0.0631in" fo:text-indent="0.0979in">
        <style:tab-stops/>
      </style:paragraph-properties>
      <style:text-properties style:font-name-asian="Times New Roman" style:font-name-complex="Calibri" style:font-weight-complex="bold" fo:font-size="9pt" style:font-size-asian="9pt" style:font-size-complex="9pt" style:language-asian="pl" style:country-asian="P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widows="0" fo:orphans="0" style:text-autospace="none" fo:text-align="center" fo:line-height="103%" fo:margin-left="-0.0631in" fo:text-indent="0.0979in">
        <style:tab-stops/>
      </style:paragraph-properties>
      <style:text-properties style:font-name-asian="Times New Roman" style:font-name-complex="Calibri" style:font-weight-complex="bold" fo:font-size="9pt" style:font-size-asian="9pt" style:font-size-complex="9pt" style:language-asian="pl" style:country-asian="PL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widows="0" fo:orphans="0" style:text-autospace="none" fo:text-align="center" fo:line-height="103%" fo:margin-left="-0.0631in" fo:text-indent="0.0631in">
        <style:tab-stops/>
      </style:paragraph-properties>
      <style:text-properties style:font-name-asian="Times New Roman" style:font-name-complex="Calibri" style:font-weight-complex="bold" fo:font-size="9pt" style:font-size-asian="9pt" style:font-size-complex="9pt" style:language-asian="pl" style:country-asian="P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widows="0" fo:orphans="0" style:text-autospace="none" fo:text-align="center" fo:line-height="103%" fo:margin-left="-0.0631in" fo:text-indent="0.0979in">
        <style:tab-stops/>
      </style:paragraph-properties>
      <style:text-properties style:font-name-asian="Times New Roman" style:font-name-complex="Calibri" style:font-weight-complex="bold" fo:font-size="9pt" style:font-size-asian="9pt" style:font-size-complex="9pt" style:language-asian="pl" style:country-asian="PL"/>
    </style:style>
    <style:style style:name="P31" style:parent-style-name="Normalny" style:family="paragraph">
      <style:paragraph-properties fo:widows="0" fo:orphans="0" style:text-autospace="none" fo:text-align="center" fo:line-height="103%" fo:margin-left="-0.0631in" fo:text-indent="0.0979in">
        <style:tab-stops/>
      </style:paragraph-properties>
      <style:text-properties style:font-name-asian="Times New Roman" style:font-name-complex="Calibri" style:font-weight-complex="bold" fo:font-size="9pt" style:font-size-asian="9pt" style:font-size-complex="9pt" style:language-asian="pl" style:country-asian="P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widows="0" fo:orphans="0" style:text-autospace="none" fo:text-align="center" fo:line-height="103%" fo:margin-left="-0.0631in" fo:text-indent="0.0979in">
        <style:tab-stops/>
      </style:paragraph-properties>
      <style:text-properties style:font-name-asian="Times New Roman" style:font-name-complex="Calibri" style:font-weight-complex="bold" fo:font-size="9pt" style:font-size-asian="9pt" style:font-size-complex="9pt" style:language-asian="pl" style:country-asian="PL"/>
    </style:style>
    <style:style style:name="TableRow34" style:family="table-row">
      <style:table-row-properties style:min-row-height="0.1194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widows="0" fo:orphans="0" style:text-autospace="none" fo:text-align="center" fo:line-height="103%" fo:margin-left="-0.0631in" fo:text-indent="0.0979in">
        <style:tab-stops/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widows="0" fo:orphans="0" style:text-autospace="none" fo:text-align="center" fo:line-height="103%" fo:text-indent="-0.8513in">
        <style:tab-stops>
          <style:tab-stop style:type="center" style:position="0.4909in"/>
        </style:tab-stops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widows="0" fo:orphans="0" style:text-autospace="none" fo:text-align="center" fo:line-height="103%" fo:text-indent="-0.8861in">
        <style:tab-stops>
          <style:tab-stop style:type="center" style:position="0.1062in"/>
        </style:tab-stops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widows="0" fo:orphans="0" style:text-autospace="none" fo:text-align="center" fo:line-height="103%" fo:text-indent="-0.8631in">
        <style:tab-stops>
          <style:tab-stop style:type="center" style:position="0.1062in"/>
        </style:tab-stops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widows="0" fo:orphans="0" style:text-autospace="none" fo:text-align="center" fo:line-height="103%" fo:text-indent="-0.8861in">
        <style:tab-stops>
          <style:tab-stop style:type="center" style:position="0.1062in"/>
        </style:tab-stops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0" fo:orphans="0" style:text-autospace="none" fo:text-align="center" fo:line-height="103%" fo:text-indent="-0.8861in">
        <style:tab-stops>
          <style:tab-stop style:type="center" style:position="0.1062in"/>
        </style:tab-stops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widows="0" fo:orphans="0" style:text-autospace="none" fo:text-align="justify" fo:line-height="103%" fo:margin-left="-0.0631in" fo:text-indent="0.0979in">
        <style:tab-stops/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0" fo:orphans="0" style:text-autospace="none" fo:text-align="justify" fo:line-height="103%" fo:margin-left="0.0347in">
        <style:tab-stops/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widows="0" fo:orphans="0" style:text-autospace="none" fo:text-align="justify" fo:line-height="103%" fo:margin-left="0.0347in">
        <style:tab-stops/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widows="0" fo:orphans="0" style:text-autospace="none" fo:text-align="justify" fo:line-height="103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widows="0" fo:orphans="0" style:text-autospace="none" fo:text-align="justify" fo:line-height="103%" fo:margin-left="0.0347in">
        <style:tab-stops/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widows="0" fo:orphans="0" style:text-autospace="none" fo:text-align="justify" fo:line-height="103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widows="0" fo:orphans="0" style:text-autospace="none" fo:text-align="justify" fo:line-height="103%" fo:margin-left="0.0347in">
        <style:tab-stops/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widows="0" fo:orphans="0" style:text-autospace="none" fo:text-align="justify" fo:line-height="103%" fo:margin-left="0.0347in">
        <style:tab-stops/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widows="0" fo:orphans="0" style:text-autospace="none" fo:text-align="justify" fo:line-height="103%" fo:margin-left="0.0347in">
        <style:tab-stops/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widows="0" fo:orphans="0" style:text-autospace="none" fo:text-align="justify" fo:line-height="103%" fo:margin-left="0.0347in">
        <style:tab-stops/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widows="0" fo:orphans="0" style:text-autospace="none" fo:text-align="justify" fo:line-height="103%" fo:margin-left="0.0347in">
        <style:tab-stops/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0" fo:orphans="0" style:text-autospace="none" fo:text-align="justify" fo:margin-bottom="0.0833in" fo:line-height="103%" fo:margin-left="0.1222in">
        <style:tab-stops>
          <style:tab-stop style:type="center" style:position="-0.0159in"/>
        </style:tab-stops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widows="0" fo:orphans="0" style:text-autospace="none" fo:text-align="justify" fo:line-height="103%" fo:margin-left="0.1222in" fo:text-indent="-0.1979in">
        <style:tab-stops>
          <style:tab-stop style:type="center" style:position="-0.0159in"/>
        </style:tab-stops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widows="0" fo:orphans="0" style:text-autospace="none" fo:text-align="justify" fo:line-height="103%" fo:margin-left="0.1222in">
        <style:tab-stops/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widows="0" fo:orphans="0" style:text-autospace="none" fo:text-align="justify" fo:line-height="103%" fo:margin-left="0.1222in">
        <style:tab-stops/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widows="0" fo:orphans="0" style:text-autospace="none" fo:text-align="justify" fo:line-height="103%" fo:margin-left="0.1222in">
        <style:tab-stops/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widows="0" fo:orphans="0" style:text-autospace="none" fo:text-align="justify" fo:line-height="103%" fo:margin-left="0.1222in">
        <style:tab-stops/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widows="0" fo:orphans="0" style:text-autospace="none" fo:text-align="justify" fo:margin-bottom="0.0833in" fo:line-height="103%" fo:margin-left="0.1222in">
        <style:tab-stops/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widows="0" fo:orphans="0" style:text-autospace="none" fo:text-align="justify" fo:line-height="103%" fo:margin-left="0.1222in">
        <style:tab-stops/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widows="0" fo:orphans="0" style:text-autospace="none" fo:text-align="justify" fo:margin-bottom="0.0833in" fo:line-height="103%" fo:margin-left="0.1222in">
        <style:tab-stops/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widows="0" fo:orphans="0" style:text-autospace="none" fo:text-align="justify" fo:line-height="103%" fo:margin-left="0.1222in">
        <style:tab-stops/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widows="0" fo:orphans="0" style:text-autospace="none" fo:text-align="justify" fo:line-height="103%" fo:margin-left="0.1222in">
        <style:tab-stops/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0" fo:orphans="0" style:text-autospace="none" fo:text-align="justify" fo:line-height="103%" fo:margin-left="0.0236in" fo:text-indent="-0.0006in">
        <style:tab-stops/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widows="0" fo:orphans="0" style:text-autospace="none" fo:text-align="justify" fo:line-height="103%" fo:margin-left="0.0236in" fo:text-indent="-0.0006in">
        <style:tab-stops/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widows="0" fo:orphans="0" style:text-autospace="none" fo:text-align="justify" fo:line-height="103%" fo:margin-left="0.0236in" fo:text-indent="-0.0006in">
        <style:tab-stops/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widows="0" fo:orphans="0" style:text-autospace="none" fo:text-align="justify" fo:line-height="103%" fo:margin-left="0.0236in" fo:text-indent="-0.0006in">
        <style:tab-stops/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widows="0" fo:orphans="0" style:text-autospace="none" fo:text-align="justify" fo:line-height="103%" fo:margin-left="0.0236in" fo:text-indent="-0.0006in">
        <style:tab-stops/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widows="0" fo:orphans="0" style:text-autospace="none" fo:text-align="justify" fo:line-height="103%" fo:margin-left="0.0236in" fo:text-indent="-0.0006in">
        <style:tab-stops/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widows="0" fo:orphans="0" style:text-autospace="none" fo:text-align="justify" fo:line-height="103%" fo:margin-left="0.0236in" fo:text-indent="-0.0006in">
        <style:tab-stops/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widows="0" fo:orphans="0" style:text-autospace="none" fo:text-align="justify" fo:line-height="103%" fo:margin-left="0.0236in" fo:text-indent="-0.0006in">
        <style:tab-stops/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widows="0" fo:orphans="0" style:text-autospace="none" fo:text-align="justify" fo:line-height="103%" fo:margin-left="0.0236in" fo:text-indent="-0.0006in">
        <style:tab-stops/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widows="0" fo:orphans="0" style:text-autospace="none" fo:text-align="justify" fo:line-height="103%" fo:margin-left="0.0236in" fo:text-indent="-0.0006in">
        <style:tab-stops/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widows="0" fo:orphans="0" style:text-autospace="none" fo:text-align="justify" fo:line-height="103%" fo:margin-left="0.0236in" fo:text-indent="-0.0006in">
        <style:tab-stops/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widows="0" fo:orphans="0" style:text-autospace="none" fo:text-align="justify" fo:line-height="103%" fo:margin-left="0.0236in" fo:text-indent="-0.0006in">
        <style:tab-stops/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text-align="justify" fo:line-height="103%" fo:margin-left="0.0826in">
        <style:tab-stops/>
      </style:paragraph-properties>
      <style:text-properties style:font-name="Calibri" style:font-name-asian="Times New Roman" style:font-name-complex="Calibri" style:font-weight-complex="bold" fo:color="#000000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style:text-autospace="none" fo:text-align="justify" fo:line-height="103%" fo:margin-left="0.0826in">
        <style:tab-stops/>
      </style:paragraph-properties>
      <style:text-properties style:font-name="Calibri" style:font-name-asian="Times New Roman" style:font-name-complex="Calibri" style:font-weight-complex="bold" fo:color="#000000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style:text-autospace="none" fo:text-align="justify" fo:line-height="103%" fo:margin-left="0.0826in">
        <style:tab-stops/>
      </style:paragraph-properties>
    </style:style>
    <style:style style:name="T90" style:parent-style-name="Domyślnaczcionkaakapitu" style:family="text">
      <style:text-properties style:font-name="Calibri" style:font-name-asian="Times New Roman" style:font-name-complex="Calibri" style:font-weight-complex="bold" fo:color="#000000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style:text-autospace="none" fo:text-align="justify" fo:line-height="103%" fo:margin-left="0.0826in">
        <style:tab-stops/>
      </style:paragraph-properties>
      <style:text-properties style:font-name="Calibri" style:font-name-asian="Times New Roman" style:font-name-complex="Calibri" style:font-weight-complex="bold" fo:color="#000000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style:text-autospace="none" fo:text-align="justify" fo:line-height="103%" fo:margin-left="0.0826in">
        <style:tab-stops/>
      </style:paragraph-properties>
      <style:text-properties style:font-name="Calibri" style:font-name-asian="Times New Roman" style:font-name-complex="Calibri" style:font-weight-complex="bold" fo:color="#000000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style:text-autospace="none" fo:text-align="justify" fo:line-height="103%" fo:margin-left="0.0826in">
        <style:tab-stops/>
      </style:paragraph-properties>
      <style:text-properties style:font-name="Calibri" style:font-name-asian="Times New Roman" style:font-name-complex="Calibri" style:font-weight-complex="bold" fo:color="#000000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style:text-autospace="none" fo:text-align="justify" fo:line-height="103%" fo:margin-left="0.0826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style:text-autospace="none" fo:text-align="justify" fo:line-height="103%" fo:margin-left="0.0826in">
        <style:tab-stops/>
      </style:paragraph-properties>
    </style:style>
    <style:style style:name="T96" style:parent-style-name="Domyślnaczcionkaakapitu" style:family="text">
      <style:text-properties style:font-name="Calibri" style:font-name-asian="Times New Roman" style:font-name-complex="Calibri" style:font-weight-complex="bold" fo:color="#000000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widows="0" fo:orphans="0" style:text-autospace="none" fo:text-align="justify" fo:line-height="103%" fo:margin-left="0.0826in">
        <style:tab-stops/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style:text-autospace="none" fo:text-align="justify" fo:line-height="103%" fo:margin-left="0.043in">
        <style:tab-stops/>
      </style:paragraph-properties>
    </style:style>
    <style:style style:name="T100" style:parent-style-name="Domyślnaczcionkaakapitu" style:family="text">
      <style:text-properties style:font-name="Calibri" style:font-name-asian="Times New Roman" style:font-name-complex="Calibri" style:font-weight-complex="bold" fo:color="#000000" fo:font-size="10pt" style:font-size-asian="10pt" style:font-size-complex="10pt" style:language-asian="pl" style:country-asian="PL"/>
    </style:style>
    <style:style style:name="P101" style:parent-style-name="Normalny" style:family="paragraph">
      <style:paragraph-properties style:text-autospace="none" fo:text-align="justify" fo:margin-bottom="0.0277in" fo:line-height="103%" fo:margin-left="0.043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style:text-autospace="none" fo:text-align="justify" fo:margin-bottom="0.0277in" fo:line-height="103%" fo:margin-left="0.043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style:text-autospace="none" fo:text-align="justify" fo:margin-bottom="0.0277in" fo:line-height="103%" fo:margin-left="0.043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style:text-autospace="none" fo:text-align="justify" fo:margin-bottom="0.0277in" fo:line-height="103%" fo:margin-left="0.043in">
        <style:tab-stops/>
      </style:paragraph-properties>
    </style:style>
    <style:style style:name="T105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Calibri" style:font-name-asian="Times New Roman" style:font-name-complex="Calibri" style:font-weight-complex="bold" fo:color="#000000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style:text-autospace="none" fo:text-align="justify" fo:margin-bottom="0.0277in" fo:line-height="103%" fo:margin-left="0.043in">
        <style:tab-stops/>
      </style:paragraph-properties>
    </style:style>
    <style:style style:name="T108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Calibri" style:font-name-asian="Times New Roman" style:font-name-complex="Calibri" style:font-weight-complex="bold" fo:color="#000000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style:text-autospace="none" fo:text-align="justify" fo:margin-bottom="0.0277in" fo:line-height="103%" fo:margin-left="0.043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widows="0" fo:orphans="0" style:text-autospace="none" fo:text-align="justify" fo:line-height="103%" fo:margin-left="0.043in">
        <style:tab-stops/>
      </style:paragraph-properties>
    </style:style>
    <style:style style:name="T11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fo:text-align="justify" fo:line-height="103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fo:text-align="justify" fo:line-height="103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15" style:parent-style-name="Normalny" style:family="paragraph">
      <style:paragraph-properties fo:text-align="end" fo:line-height="103%"/>
    </style:style>
    <style:style style:name="T11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2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Calibri"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P131" style:parent-style-name="Normalny" style:family="paragraph">
      <style:paragraph-properties style:text-autospace="none" fo:text-align="justify" fo:line-height="103%"/>
    </style:style>
    <style:style style:name="T132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style:font-name="Calibri"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fo:text-align="justify" fo:line-height="103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fo:text-align="justify" fo:margin-top="0.0416in" fo:line-height="103%"/>
      <style:text-properties style:font-name="Calibri"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P137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>Załącznik Nr 3<text:s/></text:p>
      <text:p text:style-name="P2">do zaproszenia ZP/12/2019</text:p>
      <text:p text:style-name="P3"><text:span text:style-name="T4">WYKAZ OSÓB FUNKCYJNYCH PRZEWIDZIANYCH DO REALIZACJI ZAMÓWIENIA</text:span></text:p>
      <text:p text:style-name="P5"><text:span text:style-name="T6">Przystępując do udziału w postępowaniu o udzielenie<text:s/></text:span><text:bookmark-start text:name="_Hlk3902579"/><text:span text:style-name="T7">zamówienia na w</text:span><text:span text:style-name="T8">ykonanie dokumentacji projektowej, kosztorysu inwestorskiego oraz pełnienie nadzoru autorskiego dla realizacji zadania pn</text:span><text:span text:style-name="T9">. „Przeprowadzenie modernizacji magazynu praz wykonanie elewacji budynku części kuchennej wraz z modernizacja dwóch ramp magazynowych w ZOL przy ul. Mehoffera 72/74 w Warszawie.”</text:span></text:p>
      <text:p text:style-name="P10"><text:bookmark-end text:name="_Hlk3902579"/>Oświadczam/y/*, że przy wykonywaniu przedmiotowego zamówienia będą uczestniczyć następujące osoby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/>
              <text:p text:style-name="P21">Lp.</text:p>
            </table:table-cell>
            <table:table-cell table:style-name="TableCell22">
              <text:p text:style-name="P23">Zakres wykonywanych czynności/</text:p>
              <text:p text:style-name="P24">Imię i nazwisko</text:p>
            </table:table-cell>
            <table:table-cell table:style-name="TableCell25">
              <text:p text:style-name="P26">Kwalifikacje zawodowe/ uprawnienia</text:p>
            </table:table-cell>
            <table:table-cell table:style-name="TableCell27">
              <text:p text:style-name="P28">Wpis na listę członków właściwej izby<text:s/>samorządu zawodowego</text:p>
            </table:table-cell>
            <table:table-cell table:style-name="TableCell29">
              <text:p text:style-name="P30">Oświadczenie</text:p>
              <text:p text:style-name="P31">o dysponowaniu osobami</text:p>
            </table:table-cell>
            <table:table-cell table:style-name="TableCell32">
              <text:p text:style-name="P33">Podstawa dysponowania*</text:p>
            </table:table-cell>
          </table:table-row>
        </table:table-header-rows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<text:s text:c="20"/>2</text:p>
          </table:table-cell>
          <table:table-cell table:style-name="TableCell39">
            <text:p text:style-name="P40"><text:s text:c="18"/>3</text:p>
          </table:table-cell>
          <table:table-cell table:style-name="TableCell41">
            <text:p text:style-name="P42"><text:s text:c="27"/>4</text:p>
          </table:table-cell>
          <table:table-cell table:style-name="TableCell43">
            <text:p text:style-name="P44"><text:s text:c="28"/>5</text:p>
          </table:table-cell>
          <table:table-cell table:style-name="TableCell45">
            <text:p text:style-name="P46"><text:s text:c="31"/>6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  <text:p text:style-name="P53">Projektant<text:s/>w specjalności</text:p>
            <text:p text:style-name="P54"/>
            <text:p text:style-name="P55"/>
            <text:p text:style-name="P56"/>
            <text:p text:style-name="P57">…….…………</text:p>
            <text:p text:style-name="P58"/>
            <text:p text:style-name="P59">………….……</text:p>
            <text:p text:style-name="P60"/>
          </table:table-cell>
          <table:table-cell table:style-name="TableCell61">
            <text:p text:style-name="P62">Specjalność</text:p>
            <text:p text:style-name="P63">……………………………………</text:p>
            <text:p text:style-name="P64">Uprawnienia do projektowania</text:p>
            <text:p text:style-name="P65">bez ograniczeń/</text:p>
            <text:p text:style-name="P66">w ograniczonym zakresie*</text:p>
            <text:p text:style-name="P67"/>
            <text:p text:style-name="P68">Nr uprawnień<text:s/></text:p>
            <text:p text:style-name="P69"/>
            <text:p text:style-name="P70">Organ wydający uprawnienia</text:p>
            <text:p text:style-name="P71">Data wydania</text:p>
            <text:p text:style-name="P72">…………………………</text:p>
          </table:table-cell>
          <table:table-cell table:style-name="TableCell73">
            <text:p text:style-name="P74">Kod<text:s/>identyfikujący nadany przez Izbę:</text:p>
            <text:p text:style-name="P75"/>
            <text:p text:style-name="P76">…………………</text:p>
            <text:p text:style-name="P77"/>
            <text:p text:style-name="P78">Termin ważności<text:s/></text:p>
            <text:p text:style-name="P79">zaświadczenia:<text:s/></text:p>
            <text:p text:style-name="P80"/>
            <text:p text:style-name="P81">Od dnia<text:s/></text:p>
            <text:p text:style-name="P82"/>
            <text:p text:style-name="P83">…….…………</text:p>
            <text:p text:style-name="P84">Do dnia<text:s/></text:p>
            <text:p text:style-name="P85">…….…………</text:p>
          </table:table-cell>
          <table:table-cell table:style-name="TableCell86">
            <text:p text:style-name="P87"/>
            <text:p text:style-name="P88"/>
            <text:p text:style-name="P89"><text:span text:style-name="T90">Pracownik /osoba</text:span></text:p>
            <text:p text:style-name="P91">z zasobów własnych/<text:s/></text:p>
            <text:p text:style-name="P92"/>
            <text:p text:style-name="P93"/>
            <text:p text:style-name="P94"/>
            <text:p text:style-name="P95"><text:span text:style-name="T96">Pracownik/osoba oddana<text:s/></text:span></text:p>
            <text:p text:style-name="P97">w dyspozycję*<text:s/></text:p>
          </table:table-cell>
          <table:table-cell table:style-name="TableCell98">
            <text:p text:style-name="P99"><text:span text:style-name="T100">Podstawa dysponowania osobą: *<text:s/></text:span></text:p>
            <text:p text:style-name="P101">- umowa o pracę<text:s/></text:p>
            <text:p text:style-name="P102">-<text:s/>umowa zlecenia<text:s/></text:p>
            <text:p text:style-name="P103">- umowa o dzieło<text:s/></text:p>
            <text:p text:style-name="P104"><text:span text:style-name="T105">-<text:s/></text:span><text:span text:style-name="T106">właściciel (osoba fizyczna prowadząca działalność gospodarczą)<text:s/></text:span></text:p>
            <text:p text:style-name="P107"><text:span text:style-name="T108">-<text:s/></text:span><text:span text:style-name="T109">zobowiązanie innego podmiotu<text:s/></text:span></text:p>
            <text:p text:style-name="P110">- inne (podać jakie)<text:s/></text:p>
            <text:p text:style-name="P111"><text:span text:style-name="T112">………….……</text:span></text:p>
          </table:table-cell>
        </table:table-row>
      </table:table>
      <text:p text:style-name="P113"/>
      <text:p text:style-name="P114">…........................................, dnia …................</text:p>
      <text:p text:style-name="P115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text:s text:c="20"/></text:span><text:span text:style-name="T128">.………….....................................................</text:span><text:span text:style-name="T129"><text:line-break/></text:span><text:span text:style-name="T130"><text:s text:c="143"/>(podpis i pieczątka osoby uprawnionej do składania <text:s/></text:span></text:p>
      <text:p text:style-name="P131"><text:span text:style-name="T132">*</text:span><text:span text:style-name="T133">Niepotrzebne skreślić<text:s/></text:span><text:span text:style-name="T134">oświadczeń woli w imieniu Wykonawcy</text:span></text:p>
      <text:p text:style-name="P135"/>
      <text:p text:style-name="P136">*)niepotrzebne skreślić<text:s/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Wojtaszewska</meta:initial-creator>
    <dc:creator>Małgorzata Ludwiszewska</dc:creator>
    <meta:creation-date>2019-03-20T09:12:00Z</meta:creation-date>
    <dc:date>2019-03-20T09:56:00Z</dc:date>
    <meta:print-date>2019-03-20T09:55:00Z</meta:print-date>
    <meta:template xlink:href="Normal" xlink:type="simple"/>
    <meta:editing-cycles>4</meta:editing-cycles>
    <meta:editing-duration>PT600S</meta:editing-duration>
    <meta:document-statistic meta:page-count="1" meta:paragraph-count="3" meta:word-count="283" meta:character-count="1978" meta:row-count="14" meta:non-whitespace-character-count="1698"/>
  </office:meta>
</office:document-meta>
</file>