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833in" fo:line-height="102%" fo:margin-right="-0.019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.0833in" fo:line-height="102%" fo:margin-right="-0.019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bottom="0.0833in" fo:line-height="102%" fo:margin-right="-0.0194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2" style:parent-style-name="Normalny" style:family="paragraph">
      <style:paragraph-properties fo:text-align="justify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olumn14" style:family="table-column">
      <style:table-column-properties style:column-width="0.413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3" style:family="table">
      <style:table-properties style:width="6.6152in" fo:margin-left="0.1736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0" fo:orphans="0" style:text-autospace="none" fo:text-align="center" fo:line-height="102%" fo:margin-left="-0.0631in" fo:text-indent="0.0631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Row36" style:family="table-row">
      <style:table-row-properties style:min-row-height="0.119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0" fo:orphans="0" style:text-autospace="none" fo:text-align="center" fo:line-height="102%" fo:text-indent="-0.8513in">
        <style:tab-stops>
          <style:tab-stop style:type="center" style:position="0.4909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 fo:line-height="102%" fo:text-indent="-0.8861in">
        <style:tab-stops>
          <style:tab-stop style:type="center" style:position="0.1062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fo:text-align="center" fo:line-height="102%" fo:text-indent="-0.8631in">
        <style:tab-stops>
          <style:tab-stop style:type="center" style:position="0.1062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fo:text-align="center" fo:line-height="102%" fo:text-indent="-0.8861in">
        <style:tab-stops>
          <style:tab-stop style:type="center" style:position="0.1062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fo:line-height="102%" fo:text-indent="-0.8861in">
        <style:tab-stops>
          <style:tab-stop style:type="center" style:position="0.1062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text-align="justify" fo:line-height="102%" fo:margin-left="-0.0631in" fo:text-indent="0.0979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widows="0" fo:orphans="0" style:text-autospace="none" fo:text-align="justify" fo:line-height="102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line-height="102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0" fo:orphans="0" style:text-autospace="none" fo:text-align="justify" fo:line-height="102%" fo:margin-left="0.0347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text-autospace="none" fo:text-align="justify" fo:margin-bottom="0.0833in" fo:line-height="102%" fo:margin-left="0.1222in">
        <style:tab-stops>
          <style:tab-stop style:type="center" style:position="-0.0159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widows="0" fo:orphans="0" style:text-autospace="none" fo:text-align="justify" fo:line-height="102%" fo:margin-left="0.1222in" fo:text-indent="-0.1979in">
        <style:tab-stops>
          <style:tab-stop style:type="center" style:position="-0.0159in"/>
        </style:tab-stops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widows="0" fo:orphans="0" style:text-autospace="none" fo:text-align="justify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widows="0" fo:orphans="0" style:text-autospace="none" fo:text-align="justify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widows="0" fo:orphans="0" style:text-autospace="none" fo:text-align="justify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widows="0" fo:orphans="0" style:text-autospace="none" fo:text-align="justify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widows="0" fo:orphans="0" style:text-autospace="none" fo:text-align="justify" fo:margin-bottom="0.0833in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0" fo:orphans="0" style:text-autospace="none" fo:text-align="justify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widows="0" fo:orphans="0" style:text-autospace="none" fo:text-align="justify" fo:margin-bottom="0.0833in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widows="0" fo:orphans="0" style:text-autospace="none" fo:text-align="justify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widows="0" fo:orphans="0" style:text-autospace="none" fo:text-align="justify" fo:line-height="102%" fo:margin-left="0.1222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line-height="102%" fo:margin-left="0.0236in" fo:text-indent="-0.000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 fo:line-height="102%" fo:margin-left="0.0826in">
        <style:tab-stops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text-autospace="none" fo:text-align="justify" fo:line-height="102%" fo:margin-left="0.0826in">
        <style:tab-stops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text-autospace="none" fo:text-align="justify" fo:line-height="102%" fo:margin-left="0.0826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text-autospace="none" fo:text-align="justify" fo:line-height="102%" fo:margin-left="0.0826in">
        <style:tab-stops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style:text-autospace="none" fo:text-align="justify" fo:line-height="102%" fo:margin-left="0.0826in">
        <style:tab-stops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style:text-autospace="none" fo:text-align="justify" fo:line-height="102%" fo:margin-left="0.0826in">
        <style:tab-stops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text-autospace="none" fo:text-align="justify" fo:line-height="102%" fo:margin-left="0.082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text-autospace="none" fo:text-align="justify" fo:line-height="102%" fo:margin-left="0.0826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widows="0" fo:orphans="0" style:text-autospace="none" fo:text-align="justify" fo:line-height="102%" fo:margin-left="0.0826in">
        <style:tab-stops/>
      </style:paragraph-properties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justify" fo:line-height="102%" fo:margin-left="0.043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text-autospace="none" fo:text-align="justify" fo:margin-bottom="0.0277in" fo:line-height="102%" fo:margin-left="0.043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text-autospace="none" fo:text-align="justify" fo:margin-bottom="0.0277in" fo:line-height="102%" fo:margin-left="0.043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text-autospace="none" fo:text-align="justify" fo:margin-bottom="0.0277in" fo:line-height="102%" fo:margin-left="0.043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text-autospace="none" fo:text-align="justify" fo:margin-bottom="0.0277in" fo:line-height="102%" fo:margin-left="0.043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text-autospace="none" fo:text-align="justify" fo:margin-bottom="0.0277in" fo:line-height="102%" fo:margin-left="0.043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text-autospace="none" fo:text-align="justify" fo:margin-bottom="0.0277in" fo:line-height="102%" fo:margin-left="0.043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widows="0" fo:orphans="0" style:text-autospace="none" fo:text-align="justify" fo:line-height="102%" fo:margin-left="0.043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line-height="102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line-height="102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end" fo:line-height="102%"/>
    </style:style>
    <style:style style:name="T11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text-autospace="none" fo:text-align="justify" fo:line-height="102%"/>
    </style:style>
    <style:style style:name="T13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02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top="0.0416in" fo:line-height="102%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40" style:parent-style-name="Normalny" style:family="paragraph">
      <style:text-properties style:font-name-complex="Calibri"/>
    </style:style>
  </office:automatic-styles>
  <office:body>
    <office:text text:use-soft-page-breaks="true">
      <text:p text:style-name="P1">Załącznik Nr 3<text:s/></text:p>
      <text:p text:style-name="P2">do zaproszenia ZP/13/2019</text:p>
      <text:p text:style-name="P3"><text:span text:style-name="T4">WYKAZ OSÓB FUNKCYJNYCH PRZEWIDZIANYCH DO REALIZACJI ZAMÓWIENIA</text:span></text:p>
      <text:p text:style-name="P5"><text:span text:style-name="T6">Przystępując do udziału w postępowaniu o udzielenie<text:s/></text:span><text:bookmark-start text:name="_Hlk3902579"/><text:span text:style-name="T7">zamówienia na<text:s/></text:span><text:bookmark-end text:name="_Hlk3902579"/><text:span text:style-name="T8">Wykonanie dokumentacji projektowej, kosztorysu inwestorskiego oraz pełnienie nadzoru autorskiego dla realizacji zadania pn</text:span><text:span text:style-name="T9">. „Przeprowadzenie modernizacji<text:s/></text:span><text:span text:style-name="T10">pomieszczeń odpadów medycznych oraz miejsc na odpady komunalne w zakładach należących do Stołecznego Centrum<text:s/></text:span><text:span text:style-name="T11">ZOL przy ul. Mehoffera 72/74 w Warszawie.”</text:span></text:p>
      <text:p text:style-name="P12">Oświadczam/y/*, że przy wykonywaniu przedmiotowego zamówienia będą uczestniczyć następujące osoby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/>
              <text:p text:style-name="P23">Lp.</text:p>
            </table:table-cell>
            <table:table-cell table:style-name="TableCell24">
              <text:p text:style-name="P25">Zakres wykonywanych czynności/</text:p>
              <text:p text:style-name="P26">Imię i nazwisko</text:p>
            </table:table-cell>
            <table:table-cell table:style-name="TableCell27">
              <text:p text:style-name="P28">Kwalifikacje zawodowe/ uprawnienia</text:p>
            </table:table-cell>
            <table:table-cell table:style-name="TableCell29">
              <text:p text:style-name="P30">Wpis na listę członków właściwej izby samorządu zawodowego</text:p>
            </table:table-cell>
            <table:table-cell table:style-name="TableCell31">
              <text:p text:style-name="P32">Oświadczenie</text:p>
              <text:p text:style-name="P33">o dysponowaniu osobami</text:p>
            </table:table-cell>
            <table:table-cell table:style-name="TableCell34">
              <text:p text:style-name="P35">Podstawa dysponowania*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 text:c="20"/>2</text:p>
          </table:table-cell>
          <table:table-cell table:style-name="TableCell41">
            <text:p text:style-name="P42"><text:s text:c="18"/>3</text:p>
          </table:table-cell>
          <table:table-cell table:style-name="TableCell43">
            <text:p text:style-name="P44"><text:s text:c="27"/>4</text:p>
          </table:table-cell>
          <table:table-cell table:style-name="TableCell45">
            <text:p text:style-name="P46"><text:s text:c="28"/>5</text:p>
          </table:table-cell>
          <table:table-cell table:style-name="TableCell47">
            <text:p text:style-name="P48"><text:s text:c="31"/>6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>Projektant w specjalności</text:p>
            <text:p text:style-name="P56"/>
            <text:p text:style-name="P57"/>
            <text:p text:style-name="P58"/>
            <text:p text:style-name="P59">…….…………</text:p>
            <text:p text:style-name="P60"/>
            <text:p text:style-name="P61">………….……</text:p>
            <text:p text:style-name="P62"/>
          </table:table-cell>
          <table:table-cell table:style-name="TableCell63">
            <text:p text:style-name="P64">Specjalność</text:p>
            <text:p text:style-name="P65">……………………………………</text:p>
            <text:p text:style-name="P66">Uprawnienia do projektowania</text:p>
            <text:p text:style-name="P67">bez ograniczeń/</text:p>
            <text:p text:style-name="P68">w ograniczonym zakresie*</text:p>
            <text:p text:style-name="P69"/>
            <text:p text:style-name="P70">Nr uprawnień<text:s/></text:p>
            <text:p text:style-name="P71"/>
            <text:p text:style-name="P72">Organ wydający uprawnienia</text:p>
            <text:p text:style-name="P73">Data wydania</text:p>
            <text:p text:style-name="P74">…………………………</text:p>
          </table:table-cell>
          <table:table-cell table:style-name="TableCell75">
            <text:p text:style-name="P76">Kod identyfikujący nadany przez Izbę:</text:p>
            <text:p text:style-name="P77"/>
            <text:p text:style-name="P78">…………………</text:p>
            <text:p text:style-name="P79"/>
            <text:p text:style-name="P80">Termin ważności<text:s/></text:p>
            <text:p text:style-name="P81">zaświadczenia:<text:s/></text:p>
            <text:p text:style-name="P82"/>
            <text:p text:style-name="P83">Od dnia<text:s/></text:p>
            <text:p text:style-name="P84"/>
            <text:p text:style-name="P85">…….…………</text:p>
            <text:p text:style-name="P86">Do dnia<text:s/></text:p>
            <text:p text:style-name="P87">…….…………</text:p>
          </table:table-cell>
          <table:table-cell table:style-name="TableCell88">
            <text:p text:style-name="P89"/>
            <text:p text:style-name="P90"/>
            <text:p text:style-name="P91"><text:span text:style-name="T92">Pracownik /osoba</text:span></text:p>
            <text:p text:style-name="P93">z zasobów własnych/<text:s/></text:p>
            <text:p text:style-name="P94"/>
            <text:p text:style-name="P95"/>
            <text:p text:style-name="P96"/>
            <text:p text:style-name="P97"><text:span text:style-name="T98">Pracownik/osoba oddana<text:s/></text:span></text:p>
            <text:p text:style-name="P99">w dyspozycję*<text:s/></text:p>
          </table:table-cell>
          <table:table-cell table:style-name="TableCell100">
            <text:p text:style-name="P101"><text:span text:style-name="T102">Podstawa dysponowania osobą: *<text:s/></text:span></text:p>
            <text:p text:style-name="P103">- umowa o pracę<text:s/></text:p>
            <text:p text:style-name="P104">- umowa zlecenia<text:s/></text:p>
            <text:p text:style-name="P105">- umowa o dzieło<text:s/></text:p>
            <text:p text:style-name="P106"><text:span text:style-name="T107">-<text:s/></text:span><text:span text:style-name="T108">właściciel (osoba fizyczna<text:s/></text:span><text:span text:style-name="T109">prowadząca działalność gospodarczą)<text:s/></text:span></text:p>
            <text:p text:style-name="P110"><text:span text:style-name="T111">-<text:s/></text:span><text:span text:style-name="T112">zobowiązanie innego podmiotu<text:s/></text:span></text:p>
            <text:p text:style-name="P113">- inne (podać jakie)<text:s/></text:p>
            <text:p text:style-name="P114"><text:span text:style-name="T115">………….……</text:span></text:p>
          </table:table-cell>
        </table:table-row>
      </table:table>
      <text:p text:style-name="P116"/>
      <text:p text:style-name="P117">…........................................, dnia …................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0"/></text:span><text:span text:style-name="T131">.………….....................................................</text:span><text:span text:style-name="T132"><text:line-break/></text:span><text:span text:style-name="T133"><text:s text:c="143"/>(podpis i pieczątka osoby uprawnionej do składania <text:s/></text:span></text:p>
      <text:p text:style-name="P134"><text:span text:style-name="T135">*</text:span><text:span text:style-name="T136">Niepotrzebne skreślić<text:s/></text:span><text:span text:style-name="T137">oświadczeń woli w imieniu Wykonawcy</text:span></text:p>
      <text:p text:style-name="P138"/>
      <text:p text:style-name="P139">*)niepotrzebne skreślić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Wojtaszewska</meta:initial-creator>
    <dc:creator>Małgorzata Ludwiszewska</dc:creator>
    <meta:creation-date>2019-03-20T09:12:00Z</meta:creation-date>
    <dc:date>2019-03-21T12:44:00Z</dc:date>
    <meta:print-date>2019-03-20T09:55:00Z</meta:print-date>
    <meta:template xlink:href="Normal" xlink:type="simple"/>
    <meta:editing-cycles>5</meta:editing-cycles>
    <meta:editing-duration>PT660S</meta:editing-duration>
    <meta:document-statistic meta:page-count="1" meta:paragraph-count="3" meta:word-count="283" meta:character-count="1983" meta:row-count="14" meta:non-whitespace-character-count="1703"/>
  </office:meta>
</office:document-meta>
</file>